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21" style:family="paragraph" style:parent-style-name="normal">
      <style:paragraph-properties fo:text-align="end" style:justify-single-word="false"/>
    </style:style>
    <style:style style:name="P22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4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3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4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5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6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7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8" style:family="paragraph" style:parent-style-name="Bez_20_odstępów">
      <style:paragraph-properties fo:text-align="justify" style:justify-single-word="false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1d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ubartów, dni<text:span text:style-name="T12">a </text:span><text:span text:style-name="T15">22.</text:span><text:span text:style-name="T12"> 11.</text:span> <text:s/>2023 r.</text:p>
      <text:p text:style-name="P26"/>
      <text:p text:style-name="P27"/>
      <text:p text:style-name="P27"/>
      <text:p text:style-name="P27"/>
      <text:p text:style-name="P27"/>
      <text:p text:style-name="P28">Samodzielny Publiczny Zakład Opieki Zdrowotnej <text:s/>w Lubartowie </text:p>
      <text:p text:style-name="P29">poszukuje kandydatów na stanowisko</text:p>
      <text:p text:style-name="P32">KIEROWNIKA LABORATORIUM</text:p>
      <text:p text:style-name="P2"><text:span text:style-name="T16"/></text:p>
      <text:p text:style-name="P31">Miejsce pracy:</text:p>
      <text:p text:style-name="P29">Zakład Diagnostyki Laboratoryjnej w Samodzielnym Publicznym Zakładzie Opieki Zdrowotnej w Lubartowie ul. Cicha 14 21-100 Lubartów.</text:p>
      <text:p text:style-name="P30">Zakres obowiązków:</text:p>
      <text:p text:style-name="P9">Zarządzanie i nadzór merytoryczny nad funkcjonowaniem Laboratorium zgodnie z obowiązującą wiedzą medyczną oraz obowiązującymi procedurami i standardami.</text:p>
      <text:p text:style-name="P9"/>
      <text:p text:style-name="P13">Oferujemy:</text:p>
      <text:p text:style-name="P9"><text:s/>Zatrudnienie w formie umowy o pracę.</text:p>
      <text:p text:style-name="P9"/>
      <text:p text:style-name="P14">Wymogi dla osoby aplikującej na stanowisko Kierownika Laboratorium:</text:p>
      <text:p text:style-name="P14"/>
      <text:p text:style-name="P10">Posiadanie tytułu zawodowego diagnosty laboratoryjnego oraz tytułu specjalisty <text:span text:style-name="T17">w co najmniej jednej dziedzinie specjalizacji zgodnej z profilem laboratorium.</text:span></text:p>
      <text:p text:style-name="P10"/>
      <text:p text:style-name="P11">Osoby zainteresowane prosimy o składanie aplikacji ( CV, list motywacyjny oraz dokumenty potwierdzające kwalifikacje zawodowe):</text:p>
      <text:p text:style-name="P12">1. osobiście do Sekretariatu Dyrekcji – ul. Cicha 14, 21-100 Lubartów, II piętro</text:p>
      <text:p text:style-name="P12">2. na adres e-mail: <text:a xlink:type="simple" xlink:href="mailto:sekretariat@spzoz-lubartow.pl" text:style-name="Internet_20_link" text:visited-style-name="Visited_20_Internet_20_Link">sekretariat@spzoz-lubartow.pl</text:a></text:p>
      <text:p text:style-name="P12">3. listownie na adres : SPZOZ w Lubartowie ul. Cicha 14, 21-100 Lubartów- z dopiskiem na kopercie „ Zakład Diagnostyki Laboratoryjnej- praca”</text:p>
      <text:p text:style-name="P15">Osobą uprawniona do kontaktu :</text:p>
      <text:p text:style-name="P12">Pełnomocnik Dyrektora ds. utworzenia Zakładu Diagnostyki Laboratoryjnej – mgr Beata Olesiejuk tel. 501 255 965, e-mail <text:a xlink:type="simple" xlink:href="mailto:b.olesiejuk@spzoz-lubartow.pl" text:style-name="Internet_20_link" text:visited-style-name="Visited_20_Internet_20_Link">b.olesiejuk@spzoz-lubartow.pl</text:a> </text:p>
      <text:p text:style-name="P12"/>
      <text:p text:style-name="P12">Prosimy o dopisanie w aplikacji klauzuli:</text:p>
      <text:p text:style-name="P12">Wyrażam zgodę na przetwarzanie danych osobowych przez SPZOZ w Lubartowie, w celu prowadzenia rekrutacji na aplikowane przeze mnie stanowisko.</text:p>
      <text:p text:style-name="P12"/>
      <text:p text:style-name="P12">Zastrzegamy,że odpowiemy tylko na wybrane oferty.</text:p>
      <text:p text:style-name="P12">Oferty odrzucone zostaną zniszczone.</text:p>
      <text:p text:style-name="P12"/>
      <text:p text:style-name="P10"/>
      <text:p text:style-name="P17"/>
      <text:p text:style-name="P19"/>
      <text:p text:style-name="P18"><text:soft-page-break/></text:p>
      <text:p text:style-name="P18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5"/>
      <text:p text:style-name="P25"/>
      <text:p text:style-name="P25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>Sprawę <text:s/>prowadzi <text:span text:style-name="T14">mgr</text:span><text:span text:style-name="T13"> Beata Olesiejuk</text:span></text:p>
      <text:p text:style-name="P35">Pełnomocnik Dyrektora ds. <text:span text:style-name="T12">Utworzenia</text:span> Zakładu Diagnostyki Laboratoryjnej</text:p>
      <text:p text:style-name="P36">w SPZOZ w Lubartowie</text:p>
      <text:p text:style-name="P38"><text:span text:style-name="T9">Te</text:span><text:span text:style-name="T10">l.</text:span><text:span text:style-name="T11">506 396 191</text:span></text:p>
      <text:p text:style-name="P37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1-22T13:42:25.359000000</dc:date>
    <meta:print-date>2023-10-25T12:13:00</meta:print-date>
    <meta:editing-cycles>13</meta:editing-cycles>
    <meta:editing-duration>PT2H52M2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38" meta:word-count="273" meta:character-count="2295" meta:non-whitespace-character-count="1848"/>
  </office:meta>
</office:document-meta>
</file>